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issingen – Openbare kennisgeving bevoegd gezag vaststellen bodemkwaliteitskaart PF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Vlissingen maken bekend dat zij voornemens zijn om de bodemkwaliteitskaart PFAS vast te stellen.</text:p>
            <text:p text:style-name="al"/>
            <text:p text:style-name="al">Burgemeester en wethouders van Vlissingen kunnen sinds het Besluit bodemkwaliteit is gewijzigd de bodemkwaliteitskaart PFAS vaststellen. Het college is voornemens om van die mogelijkheid gebruik te maken. De bodemkwaliteitskaart gaat over toepassingen van grond en bagger op de landbodem.</text:p>
            <text:p text:style-name="al"/>
            <text:p text:style-name="al">De kwaliteit van de landbodem binnen het regionale bodembeheergebied is vastgelegd op de bodemkwaliteitskaart. Bij graafwerkzaamheden is er een wettelijke verplichting om de kwaliteit te kennen van de grond die wordt ontgraven en/of wordt toegepast. Door het vaststellen van een bodemkwaliteitskaart kan grond die vrijkomt binnen de gemeente eenvoudig en op duurzame wijze hergebruikt worden. </text:p>
            <text:p text:style-name="al"/>
            <text:p text:style-name="al">Op 2 juli 2020 heeft de raad de huidige bodemkwaliteitskaart opnieuw vastgesteld. Vanwege landelijke ontwikkelingen en eisen dient de bodemkwaliteitskaart te worden uitgebreid met PFAS-gegevens. Daarom heeft de gemeente Vlissingen, gezamenlijk met de gemeenten Middelburg en Veere, een bodemkwaliteitskaart PFAS, inclusief toepassingsnormen, laten opstellen.</text:p>
            <text:p text:style-name="al"/>
            <text:p text:style-name="al">Vervolgprocedure</text:p>
            <text:p text:style-name="al">De raad van de gemeente Vlissingen wordt eerst gedurende 2 weken in de gelegenheid gesteld om opmerkingen en bedenkingen kenbaar te maken aan het college. De gemeenteraad kan het college verzoeken om aanpassingen te doen of aan te geven dat de raad het besluit zelf wil nemen. Als daar geen gebruik van wordt gemaakt is de bodemkwaliteitskaart PFAS ongewijzigd vastgesteld en wordt bekend gemaakt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5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DC.title">Gemeente Vlissingen – Openbare kennisgeving bevoegd gezag vaststellen bodemkwaliteitskaart PFAS</meta:user-defined>
    <meta:user-defined meta:name="DCTERMS.W3CDTF/DCTERMS.available">2020-11-27</meta:user-defined>
    <meta:user-defined meta:name="DCTERMS.W3CDTF/OVERHEIDop.jaargang">2020</meta:user-defined>
    <meta:user-defined meta:name="OVERHEIDop.publicationIssue">312555</meta:user-defined>
    <meta:user-defined meta:name="OVERHEIDop.GmbID/DC.identifier">gmb-2020-312555</meta:user-defined>
    <meta:user-defined meta:name="OVERHEIDop.versieInformatie"/>
  </office:meta>
</office:document-meta>
</file>