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3 A te Ens: het plaatsen van zonnepanelen op de bestaande waterbass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is een aanvraag om omgevingsvergunning binnen gekomen voor deze locatie. De aanvraag is geregistreerd onder zaaknummer HZ_WABO 2020-21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5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3 A te Ens: omgevingsvergunning   het plaatsen van zonnepanelen op de bestaande waterbassins.</meta:user-defined>
    <dc:language>nl</dc:language>
    <meta:user-defined meta:name="OVERHEID.EPSG28992/DC.spatial">185020 516333</meta:user-defined>
    <meta:user-defined meta:name="DC.title">Enserweg 3 A te Ens: het plaatsen van zonnepanelen op de bestaande waterbassins</meta:user-defined>
    <meta:user-defined meta:name="OVERHEID.PostcodeHuisnummer/OVERHEIDop.postcodeHuisnummer">8307PJ 3</meta:user-defined>
    <meta:user-defined meta:name="OVERHEIDop.straatnaam">Enserweg</meta:user-defined>
    <meta:user-defined meta:name="OVERHEIDop.woonplaats">En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52</meta:user-defined>
    <meta:user-defined meta:name="OVERHEIDop.GmbID/DC.identifier">gmb-2020-312552</meta:user-defined>
    <meta:user-defined meta:name="OVERHEIDop.versieInformatie"/>
  </office:meta>
</office:document-meta>
</file>