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ongenummerd (kad. sectie L nr. 8081, tussen huisnummer 38 en 42) te Deurne</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voor het bouwen van een woonhuis op de locatie Molenstraat ongenummerd (kad. sectie L nr. 8081, tussen huisnummer 38 en 42) te Deurne. De zaak is geregistreerd onder nummer HZ-2020-145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255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5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5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47.53 386013.93</meta:user-defined>
    <meta:user-defined meta:name="DC.title">Kennisgeving ontvangst aanvraag omgevingsvergunning Molenstraat ongenummerd (kad. sectie L nr. 8081, tussen huisnummer 38 en 42) te Deurne</meta:user-defined>
    <meta:user-defined meta:name="OVERHEID.PostcodeHuisnummer/OVERHEIDop.postcodeHuisnummer">5751LE 38</meta:user-defined>
    <meta:user-defined meta:name="OVERHEIDop.straatnaam">Molenstraat</meta:user-defined>
    <meta:user-defined meta:name="OVERHEIDop.woonplaats">Deurne</meta:user-defined>
    <meta:user-defined meta:name="DCTERMS.W3CDTF/DCTERMS.available">2020-11-27</meta:user-defined>
    <meta:user-defined meta:name="OVERHEIDop.externeBijlage">Nieuwbouw woonhuis te Deurne|exb-2020-64477</meta:user-defined>
    <meta:user-defined meta:name="OVERHEIDop.externeBijlage">20005-B01-A0-201110 (publiceerbaar)|exb-2020-64478</meta:user-defined>
    <meta:user-defined meta:name="DCTERMS.W3CDTF/OVERHEIDop.jaargang">2020</meta:user-defined>
    <meta:user-defined meta:name="OVERHEIDop.publicationIssue">312550</meta:user-defined>
    <meta:user-defined meta:name="OVERHEIDop.GmbID/DC.identifier">gmb-2020-312550</meta:user-defined>
    <meta:user-defined meta:name="OVERHEIDop.versieInformatie"/>
  </office:meta>
</office:document-meta>
</file>