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Staringstraat kavel 89 (zaaknummer: 24855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ringstraat kavel 89</text:span>
            <text:span text:style-name="nadrukvet">– </text:span>ontvangen 23 november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54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4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4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6.077 506529.768</meta:user-defined>
    <meta:user-defined meta:name="DC.title">Aanvraag Omgevingsvergunning, bouwen woning, Staringstraat kavel 89 (zaaknummer: 2485572020)</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2541</meta:user-defined>
    <meta:user-defined meta:name="OVERHEIDop.GmbID/DC.identifier">gmb-2020-312541</meta:user-defined>
    <meta:user-defined meta:name="OVERHEIDop.versieInformatie"/>
  </office:meta>
</office:document-meta>
</file>