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door Glan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V-2019-4232 voor een integrale evenementenvergunning : het organiseren van een carnavalsoptocht op 16 februari 2020, op locatie route door Glanerbru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5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515.61 470980.01</meta:user-defined>
    <meta:user-defined meta:name="DC.title">Kennisgeving besluit op aanvraag integrale evenementenvergunning  route door Glanerbrug</meta:user-defined>
    <meta:user-defined meta:name="OVERHEIDop.straatnaam">Heldersplein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253</meta:user-defined>
    <meta:user-defined meta:name="OVERHEIDop.GmbID/DC.identifier">gmb-2020-31253</meta:user-defined>
    <meta:user-defined meta:name="OVERHEIDop.versieInformatie"/>
  </office:meta>
</office:document-meta>
</file>