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ationsstraat 158, 7311 MJ Apeldoorn , het realiseren van een pizzeria, plaatsen van een rookgasafvoerkanaal, luchttoevoer en reclam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5-11-2020 </text:p>
            <text:p text:style-name="common-al">Wabonummer: D20/025506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12526</text:span><text:line-break/><text:date style:data-style-name="dag" text:fixed="true" text:date-value="2020-11-27"/><text:line-break/><text:date style:data-style-name="jaar" text:fixed="true" text:date-value="2020-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526</text:span><text:date style:data-style-name="nicedate" text:fixed="true" text:date-value="2020-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526</text:span><text:date style:data-style-name="nicedate" text:fixed="true" text:date-value="2020-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5506</meta:user-defined>
    <dc:language>nl</dc:language>
    <meta:user-defined meta:name="OVERHEID.EPSG28992/DC.spatial">194527.728 469848.703</meta:user-defined>
    <meta:user-defined meta:name="DC.title">Verleende omgevingsvergunning Stationsstraat 158, 7311 MJ Apeldoorn , het realiseren van een pizzeria, plaatsen van een rookgasafvoerkanaal, luchttoevoer en reclame</meta:user-defined>
    <meta:user-defined meta:name="OVERHEID.PostcodeHuisnummer/OVERHEIDop.postcodeHuisnummer">7311MJ 158</meta:user-defined>
    <meta:user-defined meta:name="OVERHEIDop.straatnaam">Stationsstraat</meta:user-defined>
    <meta:user-defined meta:name="OVERHEIDop.woonplaats">Apeldoorn</meta:user-defined>
    <meta:user-defined meta:name="DCTERMS.W3CDTF/DCTERMS.available">2020-11-27</meta:user-defined>
    <meta:user-defined meta:name="DCTERMS.W3CDTF/OVERHEIDop.jaargang">2020</meta:user-defined>
    <meta:user-defined meta:name="OVERHEIDop.publicationIssue">312526</meta:user-defined>
    <meta:user-defined meta:name="OVERHEIDop.GmbID/DC.identifier">gmb-2020-312526</meta:user-defined>
    <meta:user-defined meta:name="OVERHEIDop.versieInformatie"/>
  </office:meta>
</office:document-meta>
</file>