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in de tuin, Scheldelaan 58 (zaaknummer 24856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delaan 58 </text:span>
            <text:span text:style-name="nadrukvet">– </text:span>ontvangen 23 november 2020 voor het plaatsen van een overkapping in de 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52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0.337 505180.334</meta:user-defined>
    <meta:user-defined meta:name="DC.title">Aanvraag Omgevingsvergunning, plaatsen overkapping in de tuin, Scheldelaan 58 (zaaknummer 2485692020)</meta:user-defined>
    <meta:user-defined meta:name="OVERHEID.PostcodeHuisnummer/OVERHEIDop.postcodeHuisnummer">8032ES 58</meta:user-defined>
    <meta:user-defined meta:name="OVERHEIDop.straatnaam">Scheldelaan</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2522</meta:user-defined>
    <meta:user-defined meta:name="OVERHEIDop.GmbID/DC.identifier">gmb-2020-312522</meta:user-defined>
    <meta:user-defined meta:name="OVERHEIDop.versieInformatie"/>
  </office:meta>
</office:document-meta>
</file>