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weg 11 1 te Emmeloord: het tijdelijk plaatsen van een tent als winkelruimte tijdens de uitbreiding van het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is een aanvraag om omgevingsvergunning binnen gekomen voor deze locatie. De aanvraag is geregistreerd onder zaaknummer HZ_WABO 2020-210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250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0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0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weg 11 1 te Emmeloord: omgevingsvergunning   het tijdelijk plaatsen van een tent als winkelruimte tijdens de uitbreiding van het tuincentrum.</meta:user-defined>
    <dc:language>nl</dc:language>
    <meta:user-defined meta:name="OVERHEID.EPSG28992/DC.spatial">177851 526304</meta:user-defined>
    <meta:user-defined meta:name="DC.title">Espelerweg 11 1 te Emmeloord: het tijdelijk plaatsen van een tent als winkelruimte tijdens de uitbreiding van het tuincentrum</meta:user-defined>
    <meta:user-defined meta:name="OVERHEID.PostcodeHuisnummer/OVERHEIDop.postcodeHuisnummer">8303HW 11</meta:user-defined>
    <meta:user-defined meta:name="OVERHEIDop.straatnaam">Espelerweg</meta:user-defined>
    <meta:user-defined meta:name="OVERHEIDop.woonplaats">Emmeloord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08</meta:user-defined>
    <meta:user-defined meta:name="OVERHEIDop.GmbID/DC.identifier">gmb-2020-312508</meta:user-defined>
    <meta:user-defined meta:name="OVERHEIDop.versieInformatie"/>
  </office:meta>
</office:document-meta>
</file>