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89 in Luyksgestel, handelen in strijd met regels ruimtelijke ordening (realiseren ve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05</text:p>
            <text:p text:style-name="common-al">Datum ontvangst: 24 november 2020</text:p>
            <text:p text:style-name="common-al">Omschrijving: Dorpstraat 89 in Luyksgestel, handelen in strijd met regels ruimtelijke ordening (realiseren ven een B&amp;B)</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250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3 366396</meta:user-defined>
    <meta:user-defined meta:name="DC.title">Ingekomen aanvraag omgevingsvergunning, Dorpstraat 89 in Luyksgestel, handelen in strijd met regels ruimtelijke ordening (realiseren ven een B&amp;B)</meta:user-defined>
    <meta:user-defined meta:name="OVERHEID.PostcodeHuisnummer/OVERHEIDop.postcodeHuisnummer">5575AE 89</meta:user-defined>
    <meta:user-defined meta:name="OVERHEIDop.straatnaam">Dorpstraat</meta:user-defined>
    <meta:user-defined meta:name="OVERHEIDop.woonplaats">Luyksgestel</meta:user-defined>
    <meta:user-defined meta:name="DCTERMS.W3CDTF/DCTERMS.available">2020-11-27</meta:user-defined>
    <meta:user-defined meta:name="DCTERMS.W3CDTF/OVERHEIDop.jaargang">2020</meta:user-defined>
    <meta:user-defined meta:name="OVERHEIDop.publicationIssue">312502</meta:user-defined>
    <meta:user-defined meta:name="OVERHEIDop.GmbID/DC.identifier">gmb-2020-312502</meta:user-defined>
    <meta:user-defined meta:name="OVERHEIDop.versieInformatie"/>
  </office:meta>
</office:document-meta>
</file>