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58a, 160 en 160a, 9717 JS Groningen – verwijderen asbest (ontvangstdatum 23-12-2019, dossiernummer 2019758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753 582814</meta:user-defined>
    <meta:user-defined meta:name="DC.title">Sloopmelding: Tuinbouwstraat 158a, 160 en 160a, 9717 JS Groningen – verwijderen asbest (ontvangstdatum 23-12-2019, dossiernummer 201975842)</meta:user-defined>
    <meta:user-defined meta:name="OVERHEID.PostcodeHuisnummer/OVERHEIDop.postcodeHuisnummer">9717JS 160</meta:user-defined>
    <meta:user-defined meta:name="OVERHEIDop.straatnaam">Tuinbouwstraat</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125</meta:user-defined>
    <meta:user-defined meta:name="OVERHEIDop.GmbID/DC.identifier">gmb-2020-3125</meta:user-defined>
    <meta:user-defined meta:name="OVERHEIDop.versieInformatie"/>
  </office:meta>
</office:document-meta>
</file>