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heroverwogen besluit: Prins van oranjestraat 45 Wormer,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8 november 2020</text:p>
            <text:p text:style-name="common-al">Ons kenmerk:2020omg22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249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9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9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19.228 501027.356</meta:user-defined>
    <meta:user-defined meta:name="DC.title">Verleende omgevingsvergunning heroverwogen besluit: Prins van oranjestraat 45 Wormer, kappen 2 bomen.</meta:user-defined>
    <meta:user-defined meta:name="OVERHEID.PostcodeHuisnummer/OVERHEIDop.postcodeHuisnummer">1531GB 45</meta:user-defined>
    <meta:user-defined meta:name="OVERHEIDop.straatnaam">Prins van Oranjestraat</meta:user-defined>
    <meta:user-defined meta:name="OVERHEIDop.woonplaats">Wormer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92</meta:user-defined>
    <meta:user-defined meta:name="OVERHEIDop.GmbID/DC.identifier">gmb-2020-312492</meta:user-defined>
    <meta:user-defined meta:name="OVERHEIDop.versieInformatie"/>
  </office:meta>
</office:document-meta>
</file>