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ctiviteitenbesluit milieubeheer maatwerkvoorschriften - Cypresstraat 5,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op verzoek, maatwerkvoorschriften te stellen voor de locatie:</text:p>
            <text:p text:style-name="common-al">
            <text:span text:style-name="nadrukvet">Cypresstraat 5 te Breda</text:span>, New York Pizza Delivery B.V.</text:p>
            <text:p text:style-name="common-al">De maatwerkvoorschriften regelen dat er geen vetafscheider en slibvangput hoeft te worden geplaatst.</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48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1117.947 400007.009</meta:user-defined>
    <meta:user-defined meta:name="DC.title">Gemeente Breda - activiteitenbesluit milieubeheer maatwerkvoorschriften - Cypresstraat 5, Breda</meta:user-defined>
    <meta:user-defined meta:name="OVERHEID.PostcodeHuisnummer/OVERHEIDop.postcodeHuisnummer">4814PN 5</meta:user-defined>
    <meta:user-defined meta:name="OVERHEIDop.straatnaam">Cypresstraat</meta:user-defined>
    <meta:user-defined meta:name="OVERHEIDop.woonplaats">Breda</meta:user-defined>
    <meta:user-defined meta:name="DCTERMS.W3CDTF/DCTERMS.available">2020-11-27</meta:user-defined>
    <meta:user-defined meta:name="DCTERMS.W3CDTF/OVERHEIDop.jaargang">2020</meta:user-defined>
    <meta:user-defined meta:name="OVERHEIDop.externeBijlage">Cypresstr 5 Breda|exb-2020-64470</meta:user-defined>
    <meta:user-defined meta:name="OVERHEIDop.publicationIssue">312488</meta:user-defined>
    <meta:user-defined meta:name="OVERHEIDop.GmbID/DC.identifier">gmb-2020-312488</meta:user-defined>
    <meta:user-defined meta:name="OVERHEIDop.versieInformatie"/>
  </office:meta>
</office:document-meta>
</file>