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deliefberg 98, 4708 NP  Roosendaal</text:p>
            <text:p text:style-name="tussenkopcur">Omschrijving : Omgevingsvergunning voor het plaatsen van zonnepanelen</text:p>
            <text:p text:style-name="tussenkopcur">Registratienummer : 2020WB0814</text:p>
            <text:p text:style-name="tussenkopcur">Publicatiedatum : 27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48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06.776 392842.203</meta:user-defined>
    <meta:user-defined meta:name="DC.title">2020WB0814 Verlenging beslistermijn omgevingsvergunning met maximaal 6 weken</meta:user-defined>
    <meta:user-defined meta:name="OVERHEID.PostcodeHuisnummer/OVERHEIDop.postcodeHuisnummer">4708NP 98</meta:user-defined>
    <meta:user-defined meta:name="OVERHEIDop.straatnaam">Madeliefberg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87</meta:user-defined>
    <meta:user-defined meta:name="OVERHEIDop.GmbID/DC.identifier">gmb-2020-312487</meta:user-defined>
    <meta:user-defined meta:name="OVERHEIDop.versieInformatie"/>
  </office:meta>
</office:document-meta>
</file>