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Zandweg 190 en 192 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november 2020</text:p>
            <text:p text:style-name="common-al">Ons kenmerk:2020omg775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48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50.589 501093.631</meta:user-defined>
    <meta:user-defined meta:name="DC.title">Verleende omgevingsvergunning kap:Zandweg 190 en 192 Wormer, kappen 2 bomen.</meta:user-defined>
    <meta:user-defined meta:name="OVERHEID.PostcodeHuisnummer/OVERHEIDop.postcodeHuisnummer">1531AV 190</meta:user-defined>
    <meta:user-defined meta:name="OVERHEIDop.straatnaam">Zandweg</meta:user-defined>
    <meta:user-defined meta:name="OVERHEIDop.woonplaats">Worm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86</meta:user-defined>
    <meta:user-defined meta:name="OVERHEIDop.GmbID/DC.identifier">gmb-2020-312486</meta:user-defined>
    <meta:user-defined meta:name="OVERHEIDop.versieInformatie"/>
  </office:meta>
</office:document-meta>
</file>