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den brandveilig gebruik ( unit 10-14 jarigen) Lassuslaan 230 (zaaknummer 24851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ssuslaan 230 </text:span>
            <text:span text:style-name="nadrukvet">– </text:span>ontvangen 21 november 2020 voor het brandveilig in gebruik nemen van het pand (unit 10-14 jari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48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8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8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95.439 504746.018</meta:user-defined>
    <meta:user-defined meta:name="DC.title">Aanvraag Omgevingsvergunning, melden brandveilig gebruik ( unit 10-14 jarigen) Lassuslaan 230 (zaaknummer 2485182020)</meta:user-defined>
    <meta:user-defined meta:name="OVERHEID.PostcodeHuisnummer/OVERHEIDop.postcodeHuisnummer">8031XM 230</meta:user-defined>
    <meta:user-defined meta:name="OVERHEIDop.straatnaam">Lassuslaan</meta:user-defined>
    <meta:user-defined meta:name="OVERHEIDop.woonplaats">Zwolle</meta:user-defined>
    <meta:user-defined meta:name="DCTERMS.W3CDTF/DCTERMS.available">2020-11-27</meta:user-defined>
    <meta:user-defined meta:name="DCTERMS.W3CDTF/OVERHEIDop.jaargang">2020</meta:user-defined>
    <meta:user-defined meta:name="OVERHEIDop.publicationIssue">312484</meta:user-defined>
    <meta:user-defined meta:name="OVERHEIDop.GmbID/DC.identifier">gmb-2020-312484</meta:user-defined>
    <meta:user-defined meta:name="OVERHEIDop.versieInformatie"/>
  </office:meta>
</office:document-meta>
</file>