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8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denbachlaan 31, 4707 NH Roosendaal</text:p>
            <text:p text:style-name="tussenkopcur">Omschrijving : Omgevingsvergunning voor het brandveilig gebruik van 2 noodlokalen</text:p>
            <text:p text:style-name="tussenkopcur">Registratienummer : 2020WB0918</text:p>
            <text:p text:style-name="tussenkopcur">Publicatiedatum : 27-11-2020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47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7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24.751 392378.534</meta:user-defined>
    <meta:user-defined meta:name="DC.title">2020WB0918 Ontwerpbesluit Uitgebreide voorbereidingsprocedure</meta:user-defined>
    <meta:user-defined meta:name="OVERHEID.PostcodeHuisnummer/OVERHEIDop.postcodeHuisnummer">4707NH 31</meta:user-defined>
    <meta:user-defined meta:name="OVERHEIDop.straatnaam">Rodenbachlaan</meta:user-defined>
    <meta:user-defined meta:name="OVERHEIDop.woonplaats">Roos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73</meta:user-defined>
    <meta:user-defined meta:name="OVERHEIDop.GmbID/DC.identifier">gmb-2020-312473</meta:user-defined>
    <meta:user-defined meta:name="OVERHEIDop.versieInformatie"/>
  </office:meta>
</office:document-meta>
</file>