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MU0062 Besluit oplegge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rchwerf 5c, 4704 RG Roosendaal</text:p>
            <text:p text:style-name="tussenkopcur">Omschrijving : Activiteitenbesluit Wm</text:p>
            <text:p text:style-name="tussenkopcur">Registratienummer : 2020MU0062</text:p>
            <text:p text:style-name="tussenkopcur">Publicatiedatum : 27-11-2020</text:p>
            <text:p text:style-name="tussenkopcur">Datum besluit verzonden : 11-11-2020</text:p>
            <text:p text:style-name="common-al"> Belanghebbenden kunnen op grond van de Algemene wet bestuursrecht (Awb) binnen zes weken tegen een besluit een bezwaarschrift indienen bij: Burgemeester en wethouders van Roosendaal, Postbus </text:p>
            <text:p text:style-name="common-al">5000, 4700 KA Roosendaal. De bezwarentermijn van zes weken begint met ingang van de dag na de datum van verzending van het besluit aan de aanvrager. Het bezwaarschrift moet worden ondertekend </text:p>
            <text:p text:style-name="common-al">en bevat tenminste naam en adres van de indiener, de dagtekening, een omschrijving van het besluit waartegen het bezwaar zich richt en de gronden van het bezwaar. Op grond van artikel 8:81 van de Awb </text:p>
            <text:p text:style-name="common-al">kunnen belanghebbenden ook een verzoek om een voorlopige voorziening indienen bij de voorzieningenrechter van de rechtbank Zeeland-West-Brabant, Postbus 90006, 4800 PA in Breda, als onverwijlde spoed dat vereist. </text:p>
            <text:p text:style-name="common-al">Bij het indienen van het verzoek wordt griffierecht gehev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2470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7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7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213.733 395223.494</meta:user-defined>
    <meta:user-defined meta:name="DC.title">2020MU0062 Besluit opleggen Maatwerkvoorschriften</meta:user-defined>
    <meta:user-defined meta:name="OVERHEID.PostcodeHuisnummer/OVERHEIDop.postcodeHuisnummer">4704RG 5</meta:user-defined>
    <meta:user-defined meta:name="OVERHEIDop.straatnaam">Borchwerf</meta:user-defined>
    <meta:user-defined meta:name="OVERHEIDop.woonplaats">Roosendaal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470</meta:user-defined>
    <meta:user-defined meta:name="OVERHEIDop.GmbID/DC.identifier">gmb-2020-312470</meta:user-defined>
    <meta:user-defined meta:name="OVERHEIDop.versieInformatie"/>
  </office:meta>
</office:document-meta>
</file>