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edrijvenpark Twente 80 Allround Reclame Workwear Sportswear, Bedrijvenpark Twente 80 7602K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471</text:p>
            <text:p text:style-name="common-al">Datum afgehandeld:</text:p>
            <text:p text:style-name="common-al">Locatie: Bedrijvenpark Twente 80 7602KD Almelo</text:p>
            <text:p text:style-name="common-al">Projectomschrijving: Melding Activiteitenbesluit Bedrijvenpark Twente 80 Allround Reclame Workwear Sportswear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4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Bedrijvenpark Twente 80 Allround Reclame Workwear Sportswear</meta:user-defined>
    <dc:language>nl</dc:language>
    <meta:user-defined meta:name="OVERHEID.EPSG28992/DC.spatial">238614.000196658 488869.000461612</meta:user-defined>
    <meta:user-defined meta:name="DC.title">Wet milieubeheer melding, Melding Activiteitenbesluit Bedrijvenpark Twente 80 Allround Reclame Workwear Sportswear, Bedrijvenpark Twente 80 7602KD Almelo</meta:user-defined>
    <meta:user-defined meta:name="OVERHEIDop.straatnaam">Bedrijvenpark Twente</meta:user-defined>
    <meta:user-defined meta:name="OVERHEIDop.woonplaats">Alme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47</meta:user-defined>
    <meta:user-defined meta:name="OVERHEIDop.GmbID/DC.identifier">gmb-2020-31247</meta:user-defined>
    <meta:user-defined meta:name="OVERHEIDop.versieInformatie"/>
  </office:meta>
</office:document-meta>
</file>