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erniseren telecommunicatie installatie Hoekstraat 46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6 november 2020 besloten een omgevingsvergunning te verlenen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Hoekstraat 46 in Nuenen en de aanvraag is geregistreerd onder nummer N-HZ-2020-0056. Het betreft het moderniseren van de telecommunicatie installatie.</text:p>
            <text:p text:style-name="common-al">Tegen de ontwerp-omgevingsvergunning zijn geen zienswijzen ingebracht. De omgevingsvergunning is niet gewijzigd ten opzichte van de ontwerp-omgevingsvergunning.</text:p>
            <text:p text:style-name="tussenkopcur">Ter inzage </text:p>
            <text:p text:style-name="common-al">De omgevingsvergunning ligt met ingang van 28 november 2020 gedurende zes weken voor een ieder ter inzage. De omgevingsvergunning kan op afspraak of tijdens openingstijden bij de receptie van het gemeentehuis Jan van Schijnveltlaan 2 te Nuenen worden ingezien. </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27 nov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24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056</meta:user-defined>
    <meta:user-defined meta:name="DCTERMS.abstract">Moderniseren telecommunicatie installatie</meta:user-defined>
    <dc:language>nl</dc:language>
    <meta:user-defined meta:name="OVERHEID.EPSG28992/DC.spatial">164276.848 389225.369</meta:user-defined>
    <meta:user-defined meta:name="DC.title">Verleende omgevingsvergunning moderniseren telecommunicatie installatie Hoekstraat 46 Nuenen c.a.</meta:user-defined>
    <meta:user-defined meta:name="OVERHEID.PostcodeHuisnummer/OVERHEIDop.postcodeHuisnummer">5674NP 46</meta:user-defined>
    <meta:user-defined meta:name="OVERHEIDop.straatnaam">Hoekstraat</meta:user-defined>
    <meta:user-defined meta:name="OVERHEIDop.woonplaats">Nuenen</meta:user-defined>
    <meta:user-defined meta:name="DCTERMS.W3CDTF/DCTERMS.available">2020-11-27</meta:user-defined>
    <meta:user-defined meta:name="DCTERMS.W3CDTF/OVERHEIDop.jaargang">2020</meta:user-defined>
    <meta:user-defined meta:name="OVERHEIDop.publicationIssue">312465</meta:user-defined>
    <meta:user-defined meta:name="OVERHEIDop.GmbID/DC.identifier">gmb-2020-312465</meta:user-defined>
    <meta:user-defined meta:name="OVERHEIDop.versieInformatie"/>
  </office:meta>
</office:document-meta>
</file>