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erweg 2 te Emmeloord: het plaatsen van een elektronische toegangsdeur in een bestaand raamkozijn, plaaten van lichtreclame op de bestaande gevel, plaatsen van blauwe gevelbeplating, plaatsen vier vlaggenmasten en het maken van een tweede uitrit</text:p>
      <text:section text:name="zakelijke-mededeling_id1-3-2" text:style-name="zakelijke-mededeling">
        <text:section text:name="zakelijke-mededeling-tekst_id1-3-2-1" text:style-name="zakelijke-mededeling-tekst">
          <text:section text:name="tekst_id1-3-2-1-1" text:style-name="tekst">
            <text:p text:style-name="common-al">Op 19 november 2020 is een aanvraag om omgevingsvergunning binnen gekomen voor deze locatie. De aanvraag is geregistreerd onder zaaknummer HZ_WABO 2020-2113.</text:p>
            <text:p text:style-name="common-al">
            <text:span text:style-name="nadrukvet">Nadere informatie</text:span>
          </text:p>
            <text:p text:style-name="last-al">De ingediende aanvraaag ligt niet ter inzage. Het publiceren van de aanvraag om omgevingsvergunning is informatief; u kunt nog geen bezwaar maken of beroep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12454</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54</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54</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oordoostpolder</meta:user-defined>
    <meta:user-defined meta:name="OVERHEID.Informatietype/DC.type">officiële publicatie</meta:user-defined>
    <meta:user-defined meta:name="OVERHEIDgvop.Informatietype/DC.type">Beschikkingen | aanvraa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operweg 2 te Emmeloord: omgevingsvergunning   het plaatsen van een elektronische toegangsdeur in een bestaand raamkozijn, plaaten van lichtreclame op de bestaande gevel, plaatsen van blauwe gevelbeplating, plaatsen vier vlaggenmasten en het maken van een tweede uitrit.</meta:user-defined>
    <dc:language>nl</dc:language>
    <meta:user-defined meta:name="OVERHEID.EPSG28992/DC.spatial">179616.92 522585.59</meta:user-defined>
    <meta:user-defined meta:name="DC.title">Koperweg 2 te Emmeloord: het plaatsen van een elektronische toegangsdeur in een bestaand raamkozijn, plaaten van lichtreclame op de bestaande gevel, plaatsen van blauwe gevelbeplating, plaatsen vier vlaggenmasten en het maken van een tweede uitrit</meta:user-defined>
    <meta:user-defined meta:name="OVERHEID.PostcodeHuisnummer/OVERHEIDop.postcodeHuisnummer">8304BM 2</meta:user-defined>
    <meta:user-defined meta:name="OVERHEIDop.straatnaam">Koperweg</meta:user-defined>
    <meta:user-defined meta:name="OVERHEIDop.woonplaats">Emmeloord</meta:user-defined>
    <meta:user-defined meta:name="DCTERMS.W3CDTF/DCTERMS.available">2020-11-27</meta:user-defined>
    <meta:user-defined meta:name="DCTERMS.W3CDTF/OVERHEIDop.jaargang">2020</meta:user-defined>
    <meta:user-defined meta:name="OVERHEIDop.publicationIssue">312454</meta:user-defined>
    <meta:user-defined meta:name="OVERHEIDop.GmbID/DC.identifier">gmb-2020-312454</meta:user-defined>
    <meta:user-defined meta:name="OVERHEIDop.versieInformatie"/>
  </office:meta>
</office:document-meta>
</file>