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dershoek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V-2020-2204 voor een omgevingsvergunning : het herbouwen van een kapschuur, op locatie Beldershoekweg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4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7 471490</meta:user-defined>
    <meta:user-defined meta:name="DC.title">Kennisgeving besluit op aanvraag omgevingsvergunning  Beldershoekweg 250</meta:user-defined>
    <meta:user-defined meta:name="OVERHEID.PostcodeHuisnummer/OVERHEIDop.postcodeHuisnummer">7548PZ 250</meta:user-defined>
    <meta:user-defined meta:name="OVERHEIDop.straatnaam">Beldershoek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45</meta:user-defined>
    <meta:user-defined meta:name="OVERHEIDop.GmbID/DC.identifier">gmb-2020-312445</meta:user-defined>
    <meta:user-defined meta:name="OVERHEIDop.versieInformatie"/>
  </office:meta>
</office:document-meta>
</file>