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uton 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heeft de gemeente een aanvraag omgevingsvergunning ontvangen voorhet plaatsen van een dakkapel aan de voorzijde van de woning op locatie Mouton 4 in Mijdrecht. De aanvraag is geregistreerd onder zaaknummer z-20-0165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244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4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4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49 469568</meta:user-defined>
    <meta:user-defined meta:name="DC.title">Kennisgeving ontvangst aanvraag omgevingsvergunning Mouton 4 in Mijdrecht</meta:user-defined>
    <meta:user-defined meta:name="OVERHEID.PostcodeHuisnummer/OVERHEIDop.postcodeHuisnummer">3641NL 4</meta:user-defined>
    <meta:user-defined meta:name="OVERHEIDop.straatnaam">Mouton</meta:user-defined>
    <meta:user-defined meta:name="OVERHEIDop.woonplaats">Mijdrech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42</meta:user-defined>
    <meta:user-defined meta:name="OVERHEIDop.GmbID/DC.identifier">gmb-2020-312442</meta:user-defined>
    <meta:user-defined meta:name="OVERHEIDop.versieInformatie"/>
  </office:meta>
</office:document-meta>
</file>