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V-2020-5038 voor een omgevingsvergunning : het verhogen van een schutting, op locatie Scheperijweg 3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4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6.82 474341.47</meta:user-defined>
    <meta:user-defined meta:name="DC.title">Kennisgeving besluit op aanvraag omgevingsvergunning  Scheperijweg 39</meta:user-defined>
    <meta:user-defined meta:name="OVERHEID.PostcodeHuisnummer/OVERHEIDop.postcodeHuisnummer">7524NE 39</meta:user-defined>
    <meta:user-defined meta:name="OVERHEIDop.straatnaam">Scheperij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33</meta:user-defined>
    <meta:user-defined meta:name="OVERHEIDop.GmbID/DC.identifier">gmb-2020-312433</meta:user-defined>
    <meta:user-defined meta:name="OVERHEIDop.versieInformatie"/>
  </office:meta>
</office:document-meta>
</file>