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zonnepanelen en dakramen, Donkerstraat 23 te Utrecht,  HZ_WABO-19-40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nkerstraat 23 te Utrecht</text:p>
            <text:p text:style-name="common-al">HZ_WABO-19-40867</text:p>
            <text:p text:style-name="common-al">Toelichting: het plaatsen van zonnepanelen en dakram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24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80.72 455795.79</meta:user-defined>
    <meta:user-defined meta:name="DC.title">Verlenging beslistermijn omgevingsvergunning, het plaatsen van zonnepanelen en dakramen, Donkerstraat 23 te Utrecht,  HZ_WABO-19-40867</meta:user-defined>
    <meta:user-defined meta:name="OVERHEIDop.straatnaam">Donkerstraat</meta:user-defined>
    <meta:user-defined meta:name="OVERHEIDop.woonplaats">Utrech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243</meta:user-defined>
    <meta:user-defined meta:name="OVERHEIDop.GmbID/DC.identifier">gmb-2020-31243</meta:user-defined>
    <meta:user-defined meta:name="OVERHEIDop.versieInformatie"/>
  </office:meta>
</office:document-meta>
</file>