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rkeersaansluiting VAL 4-8 te IJ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3 november 2020 besloten om de beslistermijn voor de aanvraag met zaaknummer HZ_WABO-20-1361 voor het uitvoeren van grondwerkzaamheden ten behoeve van het verdiepen van verkeersaansluiting VAL 4-8 IJmeer op locatie Verkeersaansluiting VAL 4-8 te IJmeer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242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42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203.89 485245.92</meta:user-defined>
    <meta:user-defined meta:name="DC.title">Verlengingsbesluit omgevingsvergunning Verkeersaansluiting VAL 4-8 te IJmeer</meta:user-defined>
    <meta:user-defined meta:name="OVERHEID.PostcodeHuisnummer/OVERHEIDop.postcodeHuisnummer">1398PX 1</meta:user-defined>
    <meta:user-defined meta:name="OVERHEIDop.straatnaam">Fortwoning Pampus</meta:user-defined>
    <meta:user-defined meta:name="OVERHEIDop.woonplaats">Muid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429</meta:user-defined>
    <meta:user-defined meta:name="OVERHEIDop.GmbID/DC.identifier">gmb-2020-312429</meta:user-defined>
    <meta:user-defined meta:name="OVERHEIDop.versieInformatie"/>
  </office:meta>
</office:document-meta>
</file>