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 kozijn in voorgevel woning, Commissarislaan 164 (zaaknummer 21715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ommissarislaan 164</text:span> – voor het plaatsen van een nieuw kozijn in de voorgevel van de woning, verzonden op 24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42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2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2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43.594 498678.063</meta:user-defined>
    <meta:user-defined meta:name="DC.title">Verleende omgevingsvergunning, plaatsen nieuw kozijn in voorgevel woning, Commissarislaan 164 (zaaknummer 2171522020)</meta:user-defined>
    <meta:user-defined meta:name="OVERHEID.PostcodeHuisnummer/OVERHEIDop.postcodeHuisnummer">8016LV 164</meta:user-defined>
    <meta:user-defined meta:name="OVERHEIDop.straatnaam">Commissarislaan</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2428</meta:user-defined>
    <meta:user-defined meta:name="OVERHEIDop.GmbID/DC.identifier">gmb-2020-312428</meta:user-defined>
    <meta:user-defined meta:name="OVERHEIDop.versieInformatie"/>
  </office:meta>
</office:document-meta>
</file>