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6 woningen, Munein (kadastraal Giekerk D, 1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ein (kadastraal Giekerk D, 1428) </text:p>
            <text:p text:style-name="common-al">Olo: 5624703</text:p>
            <text:p text:style-name="common-al">het bouwen van 16 woningen</text:p>
            <text:p text:style-name="common-al">Datum ontvangst: 2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4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246 585369</meta:user-defined>
    <meta:user-defined meta:name="DC.title">Gemeente Tytsjerksteradiel - ontvangen aanvraag omgevingsvergunning, het bouwen van 16 woningen, Munein (kadastraal Giekerk D, 1428)</meta:user-defined>
    <meta:user-defined meta:name="OVERHEID.PostcodeHuisnummer/OVERHEIDop.postcodeHuisnummer">9063JB 23</meta:user-defined>
    <meta:user-defined meta:name="OVERHEIDop.straatnaam">Dokter Kijlstraweg</meta:user-defined>
    <meta:user-defined meta:name="OVERHEIDop.woonplaats">Mûn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24</meta:user-defined>
    <meta:user-defined meta:name="OVERHEIDop.GmbID/DC.identifier">gmb-2020-312424</meta:user-defined>
    <meta:user-defined meta:name="OVERHEIDop.versieInformatie"/>
  </office:meta>
</office:document-meta>
</file>