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Groenling 23 7671VM Vriezenveen, uitbreiden van een woning door het plaatsen van een carport met een kapconstructie, ontvangen 24-11-2020, zaaknummer 1700ESUITE5438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Groenling 23 7671VM Vriezenveen</text:p>
            <text:p text:style-name="common-al">Project: uitbreiden van een woning door het plaatsen van een carport met een kapconstructie</text:p>
            <text:p text:style-name="common-al">Ingekomen: 24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242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2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2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woning door het plaatsen van een carport met een kapconstructie</meta:user-defined>
    <dc:language>nl</dc:language>
    <meta:user-defined meta:name="OVERHEID.EPSG28992/DC.spatial">238594.000196583 491112.00046294</meta:user-defined>
    <meta:user-defined meta:name="DC.title">Gemeente Twenterand - aanvraag omgevingsvergunning, De Groenling 23 7671VM Vriezenveen, uitbreiden van een woning door het plaatsen van een carport met een kapconstructie, ontvangen 24-11-2020, zaaknummer 1700ESUITE543872020</meta:user-defined>
    <meta:user-defined meta:name="OVERHEID.PostcodeHuisnummer/OVERHEIDop.postcodeHuisnummer">7671VM 23</meta:user-defined>
    <meta:user-defined meta:name="OVERHEIDop.straatnaam">De Groenling</meta:user-defined>
    <meta:user-defined meta:name="OVERHEIDop.woonplaats">Vriezenve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2421</meta:user-defined>
    <meta:user-defined meta:name="OVERHEIDop.GmbID/DC.identifier">gmb-2020-312421</meta:user-defined>
    <meta:user-defined meta:name="OVERHEIDop.versieInformatie"/>
  </office:meta>
</office:document-meta>
</file>