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2A te Maastricht. Kennisgeving nieuwe aanvraag omgevingsvergunning, het plaatsen van ramen in de bestaande poort en het maken va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3WB</text:p>
            <text:p text:style-name="common-al">
            <text:span text:style-name="nadrukvet">Sint Martinusstraat 2A te Maastricht</text:span>
          </text:p>
            <text:p text:style-name="common-al">
            <text:span text:style-name="nadrukvet">het plaatsen van ramen in de bestaande poort en het maken van een vaste trap naar de zolder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4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7.6 320841.26</meta:user-defined>
    <meta:user-defined meta:name="DC.title">Sint Martinusstraat 2A te Maastricht. Kennisgeving nieuwe aanvraag omgevingsvergunning, het plaatsen van ramen in de bestaande poort en het maken van een vaste trap naar de zolder</meta:user-defined>
    <meta:user-defined meta:name="OVERHEIDop.straatnaam">Sint Martinusstraat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42</meta:user-defined>
    <meta:user-defined meta:name="OVERHEIDop.GmbID/DC.identifier">gmb-2020-31242</meta:user-defined>
    <meta:user-defined meta:name="OVERHEIDop.versieInformatie"/>
  </office:meta>
</office:document-meta>
</file>