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venementenvergunningen, exploitatievergunning of Drank- en Horecavergunning/ontheffing: Zuiderweg 72A Wijdewormer.</text:p>
      <text:section text:name="zakelijke-mededeling_id1-3-2" text:style-name="zakelijke-mededeling">
        <text:section text:name="zakelijke-mededeling-tekst_id1-3-2-1" text:style-name="zakelijke-mededeling-tekst">
          <text:section text:name="tekst_id1-3-2-1-1" text:style-name="tekst">
            <text:p text:style-name="common-al">Soort melding/ vergunning en naam: Speelvergunning thuiswedstrijden Jong AZ.</text:p>
            <text:p text:style-name="common-al">Datum en tijdstippen: Voetbalseizoen 2020 en 2021.</text:p>
            <text:p text:style-name="common-al">Locatie/ adres: Zuideweg 72A Wijdewormer.</text:p>
            <text:p text:style-name="common-al">Verzenddatum : 6 november 2020</text:p>
            <text:p text:style-name="common-al">Datum/melding: 9 september 2020</text:p>
            <text:p text:style-name="common-al">Zaaknummer: 576108.</text:p>
            <text:p text:style-name="common-al"/>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12419</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419</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419</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Huisvesting | Organisatie en beleid</meta:user-defined>
    <dc:language>nl</dc:language>
    <meta:user-defined meta:name="OVERHEID.EPSG28992/DC.spatial">118467.137 498394.894</meta:user-defined>
    <meta:user-defined meta:name="DC.title">Evenementenvergunningen, exploitatievergunning of Drank- en Horecavergunning/ontheffing: Zuiderweg 72A Wijdewormer.</meta:user-defined>
    <meta:user-defined meta:name="OVERHEID.PostcodeHuisnummer/OVERHEIDop.postcodeHuisnummer">1456NH 72</meta:user-defined>
    <meta:user-defined meta:name="OVERHEIDop.straatnaam">Zuiderweg</meta:user-defined>
    <meta:user-defined meta:name="OVERHEIDop.woonplaats">Wijdewormer</meta:user-defined>
    <meta:user-defined meta:name="DCTERMS.W3CDTF/DCTERMS.available">2020-11-27</meta:user-defined>
    <meta:user-defined meta:name="DCTERMS.W3CDTF/OVERHEIDop.jaargang">2020</meta:user-defined>
    <meta:user-defined meta:name="OVERHEIDop.publicationIssue">312419</meta:user-defined>
    <meta:user-defined meta:name="OVERHEIDop.GmbID/DC.identifier">gmb-2020-312419</meta:user-defined>
    <meta:user-defined meta:name="OVERHEIDop.versieInformatie"/>
  </office:meta>
</office:document-meta>
</file>