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vervangen van een kozijn in de zijgevel - Software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Softwareweg 3, vervangen van een kozijn in de zijgevel , 13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41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1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1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46</meta:user-defined>
    <dc:language>nl</dc:language>
    <meta:user-defined meta:name="OVERHEID.EPSG28992/DC.spatial">156626.35 464970.1</meta:user-defined>
    <meta:user-defined meta:name="DC.title">Gemeente Amersfoort, Bedrijventerreinen Calveen, De Hoef, Vathorst en De Wieken - verlening omgevingsvergunning - vervangen van een kozijn in de zijgevel - Softwareweg 3, Amersfoort</meta:user-defined>
    <meta:user-defined meta:name="OVERHEID.PostcodeHuisnummer/OVERHEIDop.postcodeHuisnummer">3821BN 3</meta:user-defined>
    <meta:user-defined meta:name="OVERHEIDop.straatnaam">Softwareweg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413</meta:user-defined>
    <meta:user-defined meta:name="OVERHEIDop.GmbID/DC.identifier">gmb-2020-312413</meta:user-defined>
    <meta:user-defined meta:name="OVERHEIDop.versieInformatie"/>
  </office:meta>
</office:document-meta>
</file>