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liedbergweg voor huisnummers 4 tot en met 16, Vlijmen, kapen zeven inland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en van zeven inlandse eiken aan de Vliedbergweg, vóór huisnummers 4 tot en met 16 in Vlijmen. De vergunning is verzonden op 20 november 2020 en bij de gemeente bekend onder nummer 102917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41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1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170</meta:user-defined>
    <dc:language>nl</dc:language>
    <meta:user-defined meta:name="OVERHEID.EPSG28992/DC.spatial">141478 411403</meta:user-defined>
    <meta:user-defined meta:name="DC.title">Gemeente Heusden - Omgevingsvergunning verleend - Vliedbergweg voor huisnummers 4 tot en met 16, Vlijmen, kapen zeven inlandse eiken</meta:user-defined>
    <meta:user-defined meta:name="OVERHEID.PostcodeHuisnummer/OVERHEIDop.postcodeHuisnummer">5251RP 4</meta:user-defined>
    <meta:user-defined meta:name="OVERHEIDop.straatnaam">Vliedbergweg</meta:user-defined>
    <meta:user-defined meta:name="OVERHEIDop.woonplaats">Vlij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412</meta:user-defined>
    <meta:user-defined meta:name="OVERHEIDop.GmbID/DC.identifier">gmb-2020-312412</meta:user-defined>
    <meta:user-defined meta:name="OVERHEIDop.versieInformatie"/>
  </office:meta>
</office:document-meta>
</file>