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ntwerpbesluit omgevingsvergunning (uitgebreide procedure) - bouwen van een woning - Zevenhuizerstraat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 (uitgebreide procedure), Zevenhuizerstraat 113</text:p>
            <text:p text:style-name="common-al">, bouwen van een woning . Rechtsmiddel: Zienswijze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20</meta:user-defined>
    <dc:language>nl</dc:language>
    <meta:user-defined meta:name="OVERHEID.EPSG28992/DC.spatial">154054.917 466162.79</meta:user-defined>
    <meta:user-defined meta:name="DC.title">Gemeente Amersfoort, Hoogland/Hoogland-West - ontwerpbesluit omgevingsvergunning (uitgebreide procedure) - bouwen van een woning - Zevenhuizerstraat 113, Amersfoort</meta:user-defined>
    <meta:user-defined meta:name="OVERHEID.PostcodeHuisnummer/OVERHEIDop.postcodeHuisnummer">3828BB 35</meta:user-defined>
    <meta:user-defined meta:name="OVERHEIDop.straatnaam">Zevenhuizerstraat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11</meta:user-defined>
    <meta:user-defined meta:name="OVERHEIDop.GmbID/DC.identifier">gmb-2020-312411</meta:user-defined>
    <meta:user-defined meta:name="OVERHEIDop.versieInformatie"/>
  </office:meta>
</office:document-meta>
</file>