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melpark 7, 5156LW, Oud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Hamelpark 7 in Oudheusden. De vergunning is verzonden op 20 november 2020 en bij de gemeente bekend onder nummer 10242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4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39</meta:user-defined>
    <dc:language>nl</dc:language>
    <meta:user-defined meta:name="OVERHEID.EPSG28992/DC.spatial">137633.642 414863.116</meta:user-defined>
    <meta:user-defined meta:name="DC.title">Gemeente Heusden - Omgevingsvergunning verleend - Hamelpark 7, 5156LW, Oudheusden, plaatsen dakkapel</meta:user-defined>
    <meta:user-defined meta:name="OVERHEID.PostcodeHuisnummer/OVERHEIDop.postcodeHuisnummer">5156LW 7</meta:user-defined>
    <meta:user-defined meta:name="OVERHEIDop.straatnaam">Hamelpark</meta:user-defined>
    <meta:user-defined meta:name="OVERHEIDop.woonplaats">Oudh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02</meta:user-defined>
    <meta:user-defined meta:name="OVERHEIDop.GmbID/DC.identifier">gmb-2020-312402</meta:user-defined>
    <meta:user-defined meta:name="OVERHEIDop.versieInformatie"/>
  </office:meta>
</office:document-meta>
</file>