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69A en 69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wolle;</text:span>
          </text:p>
            <text:p text:style-name="common-al">
            <text:span text:style-name="nadrukcur">gelet op artikel 108 en 147 van de Gemeentewet en artikel  2 en 3 van de “Verordening naamgeving en nummering 2012”; gelet op artikel 6 van de Wet basisregistratie adressen en gebouwen, waarin gemeenten wordt opgedragen nummeraanduidingen toe te kennen aan verblijfsobjecten, lig- en standplaatsen.</text:span>
          </text:p>
            <text:p text:style-name="common-al">
            <text:span text:style-name="nadrukcur">
              <text:span text:style-name="nadrukvet">Besluit nummeraanduiding:</text:span>
            </text:span>
          </text:p>
            <text:p text:style-name="common-al">
            <text:span text:style-name="nadrukcur">
              <text:span text:style-name="nadrukvet">Assendorperstraat 69A                        8012 DG                       (woonfunctie)</text:span>
            </text:span>
          </text:p>
            <text:p text:style-name="common-al">
            <text:span text:style-name="nadrukcur">Splitsen in:</text:span>
          </text:p>
            <text:p text:style-name="common-al">
            <text:span text:style-name="nadrukcur">
              <text:span text:style-name="nadrukvet">Assendorperstraat 69A                        8012 DG                       (woonfunctie,1<text:span text:style-name="sup">e</text:span> verd)</text:span>
            </text:span>
          </text:p>
            <text:p text:style-name="common-al">
            <text:span text:style-name="nadrukcur">
              <text:span text:style-name="nadrukvet">Assendorperstraat 69B                        8012 DG                       (woonfunctie,2<text:span text:style-name="sup">e</text:span> verd)</text:span>
            </text:span>
          </text:p>
            <text:p text:style-name="common-al">Verzenddatum besluit: 4 februari 2020</text:p>
            <text:p text:style-name="common-al">Kenmerk besluit: 25240-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4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08,95 502315,34</meta:user-defined>
    <meta:user-defined meta:name="DC.title">Gemeente Zwolle – Kennisgeving huisnummerbesluit Assendorperstraat 69A en 69B</meta:user-defined>
    <meta:user-defined meta:name="OVERHEID.PostcodeHuisnummer/OVERHEIDop.postcodeHuisnummer">8012DG 69</meta:user-defined>
    <meta:user-defined meta:name="OVERHEIDop.straatnaam">Assendorperstraat</meta:user-defined>
    <meta:user-defined meta:name="OVERHEIDop.woonplaats">Zwolle</meta:user-defined>
    <meta:user-defined meta:name="DCTERMS.W3CDTF/DCTERMS.available">2020-02-06</meta:user-defined>
    <meta:user-defined meta:name="DCTERMS.W3CDTF/OVERHEIDop.jaargang">2020</meta:user-defined>
    <meta:user-defined meta:name="OVERHEIDop.externeBijlage">bijlage 1 bij huisnummerbesluit 25240-2020|exb-2020-5638</meta:user-defined>
    <meta:user-defined meta:name="OVERHEIDop.publicationIssue">31240</meta:user-defined>
    <meta:user-defined meta:name="OVERHEIDop.GmbID/DC.identifier">gmb-2020-31240</meta:user-defined>
    <meta:user-defined meta:name="OVERHEIDop.versieInformatie"/>
  </office:meta>
</office:document-meta>
</file>