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nderhof 9, 5251 GV, Vlijmen, plaatsen dakkapel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en een carport aan Vlinderhof 9 in Vlijmen. De vergunning is verzonden op 23 november 2020 en bij de gemeente bekend onder nummer 10233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73</meta:user-defined>
    <dc:language>nl</dc:language>
    <meta:user-defined meta:name="OVERHEID.EPSG28992/DC.spatial">142283.453 412391.096</meta:user-defined>
    <meta:user-defined meta:name="DC.title">Gemeente Heusden - Omgevingsvergunning verleend - Vlinderhof 9, 5251 GV, Vlijmen, plaatsen dakkapel en carport</meta:user-defined>
    <meta:user-defined meta:name="OVERHEID.PostcodeHuisnummer/OVERHEIDop.postcodeHuisnummer">5251GV 9</meta:user-defined>
    <meta:user-defined meta:name="OVERHEIDop.straatnaam">Vlinderhof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8</meta:user-defined>
    <meta:user-defined meta:name="OVERHEIDop.GmbID/DC.identifier">gmb-2020-312398</meta:user-defined>
    <meta:user-defined meta:name="OVERHEIDop.versieInformatie"/>
  </office:meta>
</office:document-meta>
</file>