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e verlenen omgevingsvergunning Heidonk 28 in Liemp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zijn voornemens een omgevingsvergunning te verlenen voor het gebruiken van jeugdhuis / sporthal Piux X voor Buiten Schoolse Opvang op de locatie  <text:span text:style-name="nadrukvet">Heidonk 28</text:span>.</text:p>
            <text:p text:style-name="common-al">Het project heeft betrekking op de volgende activiteit:</text:p>
            <text:list text:style-name="id1-3-2-1-1-3">
              <text:list-item text:style-override="id1-3-2-1-1-3-1">
                <text:number>1.</text:number>
                <text:p text:style-name="al">Het brandveilig gebruiken van bouwwerken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common-al">Het ontwerpbesluit met de daarbijbehorende stukken ligt vanaf vrijdag 27 november 2020 ter inzage. De termijn voor het indienen van zienswijzen loopt tot en met donderdag 07 januari 2021.</text:p>
            <text:p text:style-name="common-al">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/>
            <text:p text:style-name="common-al">
            <text:span text:style-name="nadrukvet">Zienswijze</text:span>
          </text:p>
            <text:p text:style-name="common-al">Eenieder kan tot en met donderdag 07 januari 2021 een zienswijze schriftelijk en/of mondeling indienen bij het college van burgemeester en wethouders, Postbus 10.000, 5280 DA Boxtel.</text:p>
            <text:p text:style-name="common-al">Mondelinge zienswijzen kunt u indienen bij de behandelend ambtenaar. Dit kan alleen op afspraak via het secretariaat van het team Vergunningen, Toezicht en Handhaving , telefoon (0411) 65 52 49. Van hetgeen mondeling naar voren is gebracht, wordt een verslag gemaakt.</text:p>
            <text:p text:style-name="common-al">De zienswijze, inclusief een eventuele reactie van de aanvrager, wordt bij de verdere besluitvorming betrokken. De indiener van de zienswijze wordt op de hoogte gesteld van he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2395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9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9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UV2020360</meta:user-defined>
    <meta:user-defined meta:name="DCTERMS.abstract">Ontwerpbesluit te verlenen omgevingsvergunning Heidonk 28, het gebruiken van jeugdhuis / sporthal Pius X voor Buiten Schoolse Opvang.</meta:user-defined>
    <dc:language>nl</dc:language>
    <meta:user-defined meta:name="OVERHEID.EPSG28992/DC.spatial">153210 398281</meta:user-defined>
    <meta:user-defined meta:name="DC.title">Ontwerpbesluit te verlenen omgevingsvergunning Heidonk 28 in Liempde</meta:user-defined>
    <meta:user-defined meta:name="OVERHEID.PostcodeHuisnummer/OVERHEIDop.postcodeHuisnummer">5298VN 28</meta:user-defined>
    <meta:user-defined meta:name="OVERHEIDop.straatnaam">Heidonk</meta:user-defined>
    <meta:user-defined meta:name="OVERHEIDop.woonplaats">Liempde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395</meta:user-defined>
    <meta:user-defined meta:name="OVERHEIDop.GmbID/DC.identifier">gmb-2020-312395</meta:user-defined>
    <meta:user-defined meta:name="OVERHEIDop.versieInformatie"/>
  </office:meta>
</office:document-meta>
</file>