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ptsestraat kadastraal A2879, 2 en 2B, Heusden, plaatsen twee toegangs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november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Monumenten</text:p>
              </text:list-item>
            </text:list>
            <text:p text:style-name="common-al">Voor het plaatsen van twee toegangspoorten aan de Herptsestraat (kadastraal A2879) 2 en 2B in Heusden. De vergunning is verzonden op 23 november 2020 en bij de gemeente bekend onder nummer 63446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38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4463</meta:user-defined>
    <dc:language>nl</dc:language>
    <meta:user-defined meta:name="OVERHEID.EPSG28992/DC.spatial">138180.484 416192.204</meta:user-defined>
    <meta:user-defined meta:name="OVERHEID.EPSG28992/DC.spatial">138160 416192</meta:user-defined>
    <meta:user-defined meta:name="DC.title">Gemeente Heusden - Omgevingsvergunning verleend - Herptsestraat kadastraal A2879, 2 en 2B, Heusden, plaatsen twee toegangspoorten</meta:user-defined>
    <meta:user-defined meta:name="OVERHEID.PostcodeHuisnummer/OVERHEIDop.postcodeHuisnummer">5256AE 2</meta:user-defined>
    <meta:user-defined meta:name="OVERHEID.PostcodeHuisnummer/OVERHEIDop.postcodeHuisnummer">5256AE 5</meta:user-defined>
    <meta:user-defined meta:name="OVERHEIDop.straatnaam">Herptsestraat</meta:user-defined>
    <meta:user-defined meta:name="OVERHEIDop.straatnaam">Herptsestraat</meta:user-defined>
    <meta:user-defined meta:name="OVERHEIDop.woonplaats">Heusden</meta:user-defined>
    <meta:user-defined meta:name="OVERHEIDop.woonplaats">Heus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86</meta:user-defined>
    <meta:user-defined meta:name="OVERHEIDop.GmbID/DC.identifier">gmb-2020-312386</meta:user-defined>
    <meta:user-defined meta:name="OVERHEIDop.versieInformatie"/>
  </office:meta>
</office:document-meta>
</file>