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 en achterzijde van de woning, Vossiuslaan 21 (zaaknummer 24833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ssiuslaan 21 </text:span>
            <text:span text:style-name="nadrukvet">–</text:span> ontvangen 21 november 2020 voor het plaatsen van een dakkapel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7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75.597 504008.651</meta:user-defined>
    <meta:user-defined meta:name="DC.title">Aanvraag Omgevingsvergunning, plaatsen dakkapel aan de voor en achterzijde van de woning, Vossiuslaan 21 (zaaknummer 2483352020)</meta:user-defined>
    <meta:user-defined meta:name="OVERHEID.PostcodeHuisnummer/OVERHEIDop.postcodeHuisnummer">8024XG 21</meta:user-defined>
    <meta:user-defined meta:name="OVERHEIDop.straatnaam">Vossiuslaan</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372</meta:user-defined>
    <meta:user-defined meta:name="OVERHEIDop.GmbID/DC.identifier">gmb-2020-312372</meta:user-defined>
    <meta:user-defined meta:name="OVERHEIDop.versieInformatie"/>
  </office:meta>
</office:document-meta>
</file>