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Nota in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0 hebben burgemeester en wethouders van Heerlen de Nota Inhuur vastgesteld.</text:p>
            <text:p text:style-name="common-al">In deze nota wordt deze norm vastgelegd in het geactualiseerde beleid 2021. Verdere doelstelling van de nota is om inhuur een bewuste weloverwogen keuze te laten zijn, met de juiste motieven.</text:p>
            <text:p text:style-name="common-al">Daarnaast is de nota gericht op kostenbeheersing. Dit geschiedt door het benutten van alternatieve mogelijkheden ter beperking van inhuur, het instellen van de maximumnorm voor externe inhuur van 10% conform motie raad 2018 en het instellen van een maximum uurtarief op het niveau van de functieschaal. De route om te komen tot externe inhuur is in een eenduidig processchema vastgelegd. Om te komen tot bovengenoemde doelstellingen zijn er tevens sturings- en verantwoordingsmaatregelen genomen. </text:p>
            <text:p text:style-name="last-al">De nota is als bijlage bij deze publicatie gevo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3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dc:language>nl</dc:language>
    <meta:user-defined meta:name="OVERHEID.Gemeente/DC.spatial">Heerlen</meta:user-defined>
    <meta:user-defined meta:name="DC.title">Gemeente Heerlen – Nota inhuur</meta:user-defined>
    <meta:user-defined meta:name="DCTERMS.W3CDTF/DCTERMS.available">2020-11-27</meta:user-defined>
    <meta:user-defined meta:name="OVERHEIDop.externeBijlage">Nota externe inhuur|exb-2020-64455</meta:user-defined>
    <meta:user-defined meta:name="DCTERMS.W3CDTF/OVERHEIDop.jaargang">2020</meta:user-defined>
    <meta:user-defined meta:name="OVERHEIDop.publicationIssue">312355</meta:user-defined>
    <meta:user-defined meta:name="OVERHEIDop.GmbID/DC.identifier">gmb-2020-312355</meta:user-defined>
    <meta:user-defined meta:name="OVERHEIDop.versieInformatie"/>
  </office:meta>
</office:document-meta>
</file>