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kavel GEE42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"Tot Morgen" kavel GEE424 in Vlijmen. De aanvraag is bij de gemeente bekend onder nummer 10329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949</meta:user-defined>
    <dc:language>nl</dc:language>
    <meta:user-defined meta:name="OVERHEID.EPSG28992/DC.spatial">141975 412777</meta:user-defined>
    <meta:user-defined meta:name="DC.title">Gemeente Heusden - Omgevingsvergunning aangevraagd - Geerpark "Tot Morgen" kavel GEE424, Vlijmen, bouwen woning en aanleggen in- en uitrit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53</meta:user-defined>
    <meta:user-defined meta:name="OVERHEIDop.GmbID/DC.identifier">gmb-2020-312353</meta:user-defined>
    <meta:user-defined meta:name="OVERHEIDop.versieInformatie"/>
  </office:meta>
</office:document-meta>
</file>