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Morgenland" kadastraal N6718, Vlijmen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vlaggenmast aan het Geerpark "Morgenland" kadastraal N6718 in Vlijmen. De aanvraag is bij de gemeente bekend onder nummer 10328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857</meta:user-defined>
    <dc:language>nl</dc:language>
    <meta:user-defined meta:name="OVERHEID.EPSG28992/DC.spatial">142089 412329</meta:user-defined>
    <meta:user-defined meta:name="DC.title">Gemeente Heusden - Omgevingsvergunning aangevraagd - Geerpark "Morgenland" kadastraal N6718, Vlijmen, plaatsen vlaggenmast</meta:user-defined>
    <meta:user-defined meta:name="OVERHEID.PostcodeHuisnummer/OVERHEIDop.postcodeHuisnummer">5251GT 1</meta:user-defined>
    <meta:user-defined meta:name="OVERHEIDop.straatnaam">Geerpark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44</meta:user-defined>
    <meta:user-defined meta:name="OVERHEIDop.GmbID/DC.identifier">gmb-2020-312344</meta:user-defined>
    <meta:user-defined meta:name="OVERHEIDop.versieInformatie"/>
  </office:meta>
</office:document-meta>
</file>