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aan de voorzijde op het perceel Het Veer 2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2020-HZ-0530 voor een omgevingsvergunning voor het uitbreiden van de woning aan de voorzijde op locatie Het Veer 26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34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4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4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3 514489</meta:user-defined>
    <meta:user-defined meta:name="DC.title">Besluit aanvraag omgevingsvergunning voor het uitbreiden van de woning aan de voorzijde op het perceel Het Veer 26 te Avenhorn (reguliere voorbereidingsprocedure)</meta:user-defined>
    <meta:user-defined meta:name="OVERHEID.PostcodeHuisnummer/OVERHEIDop.postcodeHuisnummer">1633HE 26</meta:user-defined>
    <meta:user-defined meta:name="OVERHEIDop.straatnaam">Het Veer</meta:user-defined>
    <meta:user-defined meta:name="OVERHEIDop.woonplaats">Avenhorn</meta:user-defined>
    <meta:user-defined meta:name="DCTERMS.W3CDTF/DCTERMS.available">2020-11-27</meta:user-defined>
    <meta:user-defined meta:name="DCTERMS.W3CDTF/OVERHEIDop.jaargang">2020</meta:user-defined>
    <meta:user-defined meta:name="OVERHEIDop.publicationIssue">312342</meta:user-defined>
    <meta:user-defined meta:name="OVERHEIDop.GmbID/DC.identifier">gmb-2020-312342</meta:user-defined>
    <meta:user-defined meta:name="OVERHEIDop.versieInformatie"/>
  </office:meta>
</office:document-meta>
</file>