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De Zoom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e Zoom 16.</text:span>
          </text:p>
            <text:p text:style-name="common-al">Datum indiening: 20-11-2020</text:p>
            <text:p text:style-name="common-al">Zaakomschrijving: het wijzigen van de voorgevels</text:p>
            <text:p text:style-name="common-al">Zaaknummer: 3634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34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3457</meta:user-defined>
    <meta:user-defined meta:name="DCTERMS.abstract">het wijzigen  van de  voorgevels</meta:user-defined>
    <dc:language>nl</dc:language>
    <meta:user-defined meta:name="OVERHEID.EPSG28992/DC.spatial">43430.5537650959 417166.292399364</meta:user-defined>
    <meta:user-defined meta:name="DC.title">Aanvraag Omgevingsvergunning, Renesse, De Zoom 16</meta:user-defined>
    <meta:user-defined meta:name="OVERHEID.PostcodeHuisnummer/OVERHEIDop.postcodeHuisnummer">4325BG 16</meta:user-defined>
    <meta:user-defined meta:name="OVERHEIDop.straatnaam">De Zoom</meta:user-defined>
    <meta:user-defined meta:name="OVERHEIDop.woonplaats">Reness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40</meta:user-defined>
    <meta:user-defined meta:name="OVERHEIDop.GmbID/DC.identifier">gmb-2020-312340</meta:user-defined>
    <meta:user-defined meta:name="OVERHEIDop.versieInformatie"/>
  </office:meta>
</office:document-meta>
</file>