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     tijdelijke overkapping  aan de Ruysdaelstraat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uysdaelstraat 1 A</text:p>
                <text:p text:style-name="al">      Omschrijving     : plaatsen van een      tijdelijke overkapping Ruysdael      </text:p>
                <text:p text:style-name="al">Zaaknummer     : Z/2019/314799      bekendmakingsdatum: 29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23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19/314799</meta:user-defined>
    <dc:language>nl</dc:language>
    <meta:user-defined meta:name="OVERHEID.EPSG28992/DC.spatial">106314,332 502744,362</meta:user-defined>
    <meta:user-defined meta:name="DC.title">Verleende omgevingsvergunning, plaatsen van een      tijdelijke overkapping  aan de Ruysdaelstraat 1A, te Heemskerk.</meta:user-defined>
    <meta:user-defined meta:name="OVERHEID.PostcodeHuisnummer/OVERHEIDop.postcodeHuisnummer">1961RM 1</meta:user-defined>
    <meta:user-defined meta:name="OVERHEIDop.straatnaam">Ruysdaelstraat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234</meta:user-defined>
    <meta:user-defined meta:name="OVERHEIDop.GmbID/DC.identifier">gmb-2020-31234</meta:user-defined>
    <meta:user-defined meta:name="OVERHEIDop.versieInformatie"/>
  </office:meta>
</office:document-meta>
</file>