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eleidsregel Tarieven parkeergarages en afgesloten parkeerterrein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24 november 2020</text:p>
            <text:p text:style-name="al"/>
            <text:p text:style-name="al">Gelet op artikel 2 van de beleidsregel Tarieven parkeergarages en afgesloten parkeerterreinen 2020;</text:p>
            <text:p text:style-name="al"/>
            <text:p text:style-name="al">Besluit</text:p>
            <text:p text:style-name="al">Vast te stellen de volgende wijziging van de beleidsregel Tarieven parkeergarages en afgesloten parkeerterrein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2 wordt als volgt aangepast: </text:p>
            <text:p text:style-name="al">College kan bij evenementen en in geval van uitzonderlijke situaties voor beperkte periode afwijken van bovengenoemde tarieven.</text:p>
            <text:p text:style-name="al"/>
            <text:p text:style-name="al">Dit besluit treedt in werking op 1 december 2020. </text:p>
            <text:p text:style-name="al">Aldus vastgesteld d.d. 24 nov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33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Collegebesluit d.d. 17 december 2019, nr. 4.9</meta:user-defined>
    <meta:user-defined meta:name="DCTERMS.alternative">Tarieven parkeergarages en afgesloten parkeerterreinen 2020</meta:user-defined>
    <dc:language>nl</dc:language>
    <meta:user-defined meta:name="OVERHEID.Gemeente/DC.spatial">Nijmegen</meta:user-defined>
    <meta:user-defined meta:name="DC.title">Tarieven parkeergarages en afgesloten parkeerterreinen 2020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33</meta:user-defined>
    <meta:user-defined meta:name="OVERHEIDop.betreftRegeling">CVDR632224_2</meta:user-defined>
    <meta:user-defined meta:name="xs:date/OVERHEIDop.startdatum">2020-12-01</meta:user-defined>
    <meta:user-defined meta:name="OVERHEIDop.GmbID/DC.identifier">gmb-2020-312333</meta:user-defined>
    <meta:user-defined meta:name="OVERHEIDop.versieInformatie"/>
  </office:meta>
</office:document-meta>
</file>