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3 bomen Jacob van Campenlaan t.h.v. nummer 1, Jacob van Campenlaan Leiden, [LDN01O03208]Straatnaam Leiden O 32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0/1615493</text:p>
            <text:p text:style-name="common-al">Ingekomen: 25-11-2020 00:00</text:p>
            <text:p text:style-name="common-al">Locatie: Jacob van Campenlaan Leiden, [LDN01O03208]Straatnaam Leiden O 3208</text:p>
            <text:p text:style-name="last-al">Wilt u meer informatie ontvangen inzake de aangevraagde en/of verstrekte vergunning? U hebt de mogelijkheid om onderliggende documenten op te vragen via de volgende website: <text:a xlink:href="https://online.leiden.nl/vergunning/" xlink:type="simple"> 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12329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329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329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kappen 3 bomen Jacob van Campenlaan t.h.v. nummer 1</meta:user-defined>
    <dc:language>nl</dc:language>
    <meta:user-defined meta:name="OVERHEID.EPSG28992/DC.spatial">92906.0630646316 461807.006445871</meta:user-defined>
    <meta:user-defined meta:name="DC.title">Aanvraag omgevingsvergunning, kappen 3 bomen Jacob van Campenlaan t.h.v. nummer 1, Jacob van Campenlaan Leiden, [LDN01O03208]Straatnaam Leiden O 3208</meta:user-defined>
    <meta:user-defined meta:name="OVERHEID.PostcodeHuisnummer/OVERHEIDop.postcodeHuisnummer">2321GB 43</meta:user-defined>
    <meta:user-defined meta:name="OVERHEIDop.straatnaam">Jacob van Campenlaan</meta:user-defined>
    <meta:user-defined meta:name="OVERHEIDop.woonplaats">Leiden</meta:user-defined>
    <meta:user-defined meta:name="DCTERMS.W3CDTF/DCTERMS.available">2020-12-03</meta:user-defined>
    <meta:user-defined meta:name="OVERHEIDop.externeBijlage">LEIDEN_202011_GFO_ZAKEN_780646_5625821_16062966...|exb-2020-64451</meta:user-defined>
    <meta:user-defined meta:name="DCTERMS.W3CDTF/OVERHEIDop.jaargang">2020</meta:user-defined>
    <meta:user-defined meta:name="OVERHEIDop.publicationIssue">312329</meta:user-defined>
    <meta:user-defined meta:name="OVERHEIDop.GmbID/DC.identifier">gmb-2020-312329</meta:user-defined>
    <meta:user-defined meta:name="OVERHEIDop.versieInformatie"/>
  </office:meta>
</office:document-meta>
</file>