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arkenshouderij: Notenstraatje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>Locatie:   Notenstraatje 1, 7031 EN</text:p>
            <text:p text:style-name="common-al">Omschrijving:  het wijzigen van de varkenshouderij </text:p>
            <text:p text:style-name="common-al">Dossiernummer:  20190477</text:p>
            <text:p text:style-name="common-al">Datum verzending: 25 november 2020</text:p>
            <text:p text:style-name="common-al">Vanaf 27 november 2020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7 januari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32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172.5 441758.26</meta:user-defined>
    <meta:user-defined meta:name="DC.title">Verleende omgevingsvergunning voor het wijzigen van de varkenshouderij: Notenstraatje 1 in Wehl</meta:user-defined>
    <meta:user-defined meta:name="OVERHEID.PostcodeHuisnummer/OVERHEIDop.postcodeHuisnummer">7031EN 1</meta:user-defined>
    <meta:user-defined meta:name="OVERHEIDop.straatnaam">Notenstraatje</meta:user-defined>
    <meta:user-defined meta:name="OVERHEIDop.woonplaats">Weh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20</meta:user-defined>
    <meta:user-defined meta:name="OVERHEIDop.GmbID/DC.identifier">gmb-2020-312320</meta:user-defined>
    <meta:user-defined meta:name="OVERHEIDop.versieInformatie"/>
  </office:meta>
</office:document-meta>
</file>