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verleend op grond van artikel 5:13 van de Algemene Plaatselijke Verordening (APV) aan:</text:p>
            <text:p text:style-name="common-al">Fpnds gehandicaptensport voor eenhuis-aan-huis kledinginzameling in de periode van april-mei 2021.</text:p>
            <text:p text:style-name="common-al">De vergunning staat geregistreerd onder nummer Z/20/62571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31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1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Fonds Gehandicaptensport</meta:user-defined>
    <dc:language>nl</dc:language>
    <meta:user-defined meta:name="OVERHEID.EPSG28992/DC.spatial">214024 501963.37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319</meta:user-defined>
    <meta:user-defined meta:name="OVERHEIDop.GmbID/DC.identifier">gmb-2020-312319</meta:user-defined>
    <meta:user-defined meta:name="OVERHEIDop.versieInformatie"/>
  </office:meta>
</office:document-meta>
</file>