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ysterseweg 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9 te Oostrum</text:span> - het tijdelijk plaatsen van een woonunit (HZ-OMV-2020-0412, ontvangstdatum 20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31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65.89 393698.95</meta:user-defined>
    <meta:user-defined meta:name="DC.title">Omgevingsvergunning – regulier – aangevraagd (Geysterseweg 9 te Oostrum)</meta:user-defined>
    <meta:user-defined meta:name="OVERHEID.PostcodeHuisnummer/OVERHEIDop.postcodeHuisnummer">5807AT 9</meta:user-defined>
    <meta:user-defined meta:name="OVERHEIDop.straatnaam">Geysterseweg</meta:user-defined>
    <meta:user-defined meta:name="OVERHEIDop.woonplaats">Oostr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2315</meta:user-defined>
    <meta:user-defined meta:name="OVERHEIDop.GmbID/DC.identifier">gmb-2020-312315</meta:user-defined>
    <meta:user-defined meta:name="OVERHEIDop.versieInformatie"/>
  </office:meta>
</office:document-meta>
</file>